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name-complex="Times New Roman1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style:text-underline-style="none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style="italic" style:text-underline-style="none" style:font-size-asian="10pt" style:font-style-asian="italic" style:font-name-complex="Times New Roman1" style:font-size-complex="10pt" style:font-style-complex="italic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text-underline-style="none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Symbol" fo:font-size="12pt" style:text-underline-style="none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1</text:p>
      <text:p text:style-name="P2">DICHIARAZIONE PERSONALE PER CHI HA DIRITTO ALL’ESCLUSIONE DALLA GRADUATORIA D’ISTITUTO PER L’INDIVIDUAZIONE DEI PERDENTI POSTO</text:p>
      <text:p text:style-name="P2"/>
      <text:p text:style-name="P1">Al Dirigente Scolastico </text:p>
      <text:p text:style-name="P1">I.I.S.S. “G.B.VICO”</text:p>
      <text:p text:style-name="P1">Laterza (TA)</text:p>
      <text:p text:style-name="P1"/>
      <text:p text:style-name="P7">_l_ sottoscritt _ ___________________________________ nat_ <text:s/>a <text:s/>________________il _______</text:p>
      <text:p text:style-name="P3"><text:span text:style-name="T1">in servizio per il corrente a.s. presso Codesto Istituto, in riferimento a quanto previsto nel Titolo I art. 13 </text:span><text:span text:style-name="T4">- </text:span><text:span text:style-name="T2">sistema delle precedenze <text:s/>ed esclusione dalla graduatoria interna d’istituto </text:span><text:span text:style-name="T3">dell'Ipotesi di CCNI del 27/01/2202 concernente la mobilità del personale docente, educativo ed A.T.A. per il triennio 2022/2023- 2023-2024 – 2024/2025</text:span></text:p>
      <text:p text:style-name="P8">dichiara sotto la propria responsabilità</text:p>
      <text:p text:style-name="P11">(a norma delle disposizioni contenute nel DPR n. 445 del 28/12/2000, come integrato dall’art. 15 della Legge 16 gennaio 2003 e modificato dall’art. 15 della legge 12 novembre 2011, n. 183)</text:p>
      <text:p text:style-name="P9">di aver diritto a non essere inserit __ <text:s/>nella graduatoria d’istituto per l’identificazione dei perdenti posto da trasferire d’ufficio in quanto beneficiario delle precedenze previste per il seguente motivo:_</text:p>
      <text:p text:style-name="P3"><text:span text:style-name="T5"></text:span><text:span text:style-name="T3"> I) disabilità e gravi motivi di salute</text:span></text:p>
      <text:p text:style-name="P3"><text:span text:style-name="T5"></text:span><text:span text:style-name="T3"> III) personale con disabilità e personale che ha bisogno di particolari cure continuative</text:span></text:p>
      <text:p text:style-name="P3"><text:span text:style-name="T5"></text:span><text:span text:style-name="T3"> IV) assistenza al coniuge, ed al figlio con disabilità; assistenza da parte del figlio referente unico al genitore con disabilità; assistenza da parte di chi esercita la tutela legale</text:span></text:p>
      <text:p text:style-name="P3"><text:span text:style-name="T5"></text:span><text:span text:style-name="T3"> VII) personale che ricopre cariche pubbliche nelle amministrazioni degli Enti Locali</text:span></text:p>
      <text:p text:style-name="P9">Inoltre, dichiara di aver presentato per l’a.s. 2022/2023 domanda volontaria di trasferimento per l’intero comune o distretto sub comunale del domicilio dell’assistito o, in assenza di posti richiedibili, per il comune o il distretto sub comunale viciniore a quello del domicilio dell’assistito con posti richiedibili.</text:p>
      <text:p text:style-name="P9">Laterza, _________________</text:p>
      <text:p text:style-name="P9"><text:tab/><text:tab/><text:tab/><text:tab/><text:tab/><text:tab/><text:tab/><text:tab/><text:tab/><text:tab/>Firma</text:p>
      <text:p text:style-name="P10"><text:tab/><text:tab/><text:tab/><text:tab/><text:tab/><text:tab/><text:tab/><text:tab/> <text:s text:c="6"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3</dc:title>
    <meta:initial-creator>UTENTE</meta:initial-creator>
    <dc:creator>Liceo Vico Vico</dc:creator>
    <meta:editing-cycles>4</meta:editing-cycles>
    <meta:print-date>2016-04-12T07:56:00</meta:print-date>
    <meta:creation-date>2021-04-02T08:57:00</meta:creation-date>
    <dc:date>2022-03-03T10:07:58.34</dc:date>
    <meta:editing-duration>PT35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260" meta:character-count="1868"/>
    <meta:user-defined meta:name="AppVersion">12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